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Tahoma1" svg:font-family="Tahoma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omic Sans MS" fo:font-size="14pt" style:letter-kerning="true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4pt" style:letter-kerning="true" style:font-name-asian="Andale Sans UI" style:font-size-asian="14pt" style:language-asian="ja" style:country-asian="JP" style:font-name-complex="Tahoma" style:font-size-complex="14pt" style:language-complex="fa" style:country-complex="IR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style:letter-kerning="true" style:font-name-asian="Andale Sans UI" style:font-size-asian="14pt" style:language-asian="ja" style:country-asian="JP" style:font-name-complex="Tahoma" style:font-size-complex="14pt" style:language-complex="fa" style:country-complex="IR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orphans="0" fo:widows="0" fo:hyphenation-ladder-count="no-limit">
        <style:tab-stops>
          <style:tab-stop style:position="1.455cm"/>
          <style:tab-stop style:position="16.501cm" style:type="right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 style:list-style-name="">
      <style:paragraph-properties fo:margin-top="0cm" fo:margin-bottom="0cm" fo:line-height="100%" fo:text-align="center" style:justify-single-word="false" fo:orphans="0" fo:widows="0" fo:hyphenation-ladder-count="no-limit" fo:keep-with-next="always">
        <style:tab-stops>
          <style:tab-stop style:position="14.288cm"/>
        </style:tab-stops>
      </style:paragraph-properties>
      <style:text-properties fo:color="#ff0066" style:font-name="Times New Roman" fo:font-size="14pt" fo:font-weight="bold" style:letter-kerning="true" style:font-name-asian="Andale Sans UI" style:font-size-asian="14pt" style:language-asian="ja" style:country-asian="JP" style:font-weight-asian="bold" style:font-name-complex="Tahoma" style:font-size-complex="14pt" style:language-complex="fa" style:country-complex="IR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ff0066" style:font-name="Times New Roman" fo:font-size="14pt" fo:font-style="italic" fo:font-weight="bold" style:letter-kerning="true" style:font-name-asian="Andale Sans UI" style:font-size-asian="14pt" style:language-asian="ja" style:country-asian="JP" style:font-style-asian="italic" style:font-weight-asian="bold" style:font-name-complex="Tahoma" style:font-size-complex="14pt" style:language-complex="fa" style:country-complex="IR" style:font-style-complex="italic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fo:font-style="italic" fo:font-weight="bold" style:letter-kerning="true" style:font-name-asian="Andale Sans UI" style:font-size-asian="14pt" style:language-asian="ja" style:country-asian="JP" style:font-style-asian="italic" style:font-weight-asian="bold" style:font-name-complex="Tahoma" style:font-size-complex="14pt" style:language-complex="fa" style:country-complex="IR" style:font-style-complex="italic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fo:font-style="italic" style:letter-kerning="true" style:font-name-asian="Andale Sans UI" style:font-size-asian="14pt" style:language-asian="ja" style:country-asian="JP" style:font-style-asian="italic" style:font-name-complex="Tahoma" style:font-size-complex="14pt" style:language-complex="fa" style:country-complex="IR" style:font-style-complex="italic" fo:hyphenate="false" fo:hyphenation-remain-char-count="2" fo:hyphenation-push-char-count="2"/>
    </style:style>
    <style:style style:name="P10" style:family="paragraph" style:parent-style-name="Standard" style:list-style-name="WWNum51">
      <style:paragraph-properties fo:margin-top="0cm" fo:margin-bottom="0cm" fo:line-height="100%" fo:orphans="0" fo:widows="0" fo:hyphenation-ladder-count="no-limit"/>
      <style:text-properties style:font-name="Times New Roman" fo:font-size="14pt" fo:font-style="italic" style:letter-kerning="true" style:font-name-asian="Andale Sans UI" style:font-size-asian="14pt" style:language-asian="ja" style:country-asian="JP" style:font-style-asian="italic" style:font-name-complex="Tahoma" style:font-size-complex="14pt" style:language-complex="fa" style:country-complex="IR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style:letter-kerning="true" style:font-name-asian="Andale Sans UI" style:font-size-asian="14pt" style:language-asian="ja" style:country-asian="JP" style:font-name-complex="Tahoma" style:font-size-complex="14pt" style:language-complex="fa" style:country-complex="IR" fo:hyphenate="false" fo:hyphenation-remain-char-count="2" fo:hyphenation-push-char-count="2"/>
    </style:style>
    <style:style style:name="P12" style:family="paragraph" style:parent-style-name="Standard" style:list-style-name="WWNum50">
      <style:paragraph-properties fo:margin-top="0cm" fo:margin-bottom="0cm" fo:line-height="100%" fo:orphans="0" fo:widows="0" fo:hyphenation-ladder-count="no-limit"/>
      <style:text-properties style:font-name="Times New Roman" fo:font-size="14pt" style:letter-kerning="true" style:font-name-asian="Andale Sans UI" style:font-size-asian="14pt" style:language-asian="ja" style:country-asian="JP" style:font-name-complex="Tahoma" style:font-size-complex="14pt" style:language-complex="fa" style:country-complex="IR" fo:hyphenate="false" fo:hyphenation-remain-char-count="2" fo:hyphenation-push-char-count="2"/>
    </style:style>
    <style:style style:name="P13" style:family="paragraph" style:parent-style-name="Standard" style:list-style-name="WWNum52">
      <style:paragraph-properties fo:margin-top="0cm" fo:margin-bottom="0cm" fo:line-height="100%" fo:orphans="0" fo:widows="0" fo:hyphenation-ladder-count="no-limit"/>
      <style:text-properties style:font-name="Times New Roman" fo:font-size="14pt" style:letter-kerning="true" style:font-name-asian="Andale Sans UI" style:font-size-asian="14pt" style:language-asian="ja" style:country-asian="JP" style:font-name-complex="Tahoma" style:font-size-complex="14pt" style:language-complex="fa" style:country-complex="IR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orphans="0" fo:widows="0" fo:hyphenation-ladder-count="no-limit">
        <style:tab-stops>
          <style:tab-stop style:position="1.455cm"/>
          <style:tab-stop style:position="16.501cm" style:type="right"/>
        </style:tab-stops>
      </style:paragraph-properties>
      <style:text-properties style:font-name="Times New Roman" fo:font-size="14pt" style:letter-kerning="true" style:font-name-asian="Andale Sans UI" style:font-size-asian="14pt" style:language-asian="ja" style:country-asian="JP" style:font-name-complex="Tahoma" style:font-size-complex="14pt" style:language-complex="fa" style:country-complex="IR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T1" style:family="text">
      <style:text-properties style:font-name="Times New Roman" fo:font-style="italic" fo:font-weight="bold" style:letter-kerning="true" style:font-name-asian="Andale Sans UI" style:language-asian="ja" style:country-asian="JP" style:font-style-asian="italic" style:font-weight-asian="bold" style:font-name-complex="Tahoma" style:language-complex="fa" style:country-complex="IR" style:font-style-complex="italic" style:font-weight-complex="bold"/>
    </style:style>
    <style:style style:name="T2" style:family="text">
      <style:text-properties style:font-name="Times New Roman" fo:font-style="italic" style:letter-kerning="true" style:font-name-asian="Andale Sans UI" style:language-asian="ja" style:country-asian="JP" style:font-style-asian="italic" style:font-name-complex="Tahoma" style:language-complex="fa" style:country-complex="IR" style:font-style-complex="italic"/>
    </style:style>
    <style:style style:name="T3" style:family="text">
      <style:text-properties style:font-name="Times New Roman" style:letter-kerning="true" style:font-name-asian="Andale Sans UI" style:language-asian="ja" style:country-asian="JP" style:font-name-complex="Tahoma" style:language-complex="fa" style:country-complex="IR"/>
    </style:style>
    <style:style style:name="T4" style:family="text">
      <style:text-properties style:font-name="Times New Roman" fo:font-weight="bold" style:letter-kerning="true" style:font-name-asian="Andale Sans UI" style:language-asian="ja" style:country-asian="JP" style:font-weight-asian="bold" style:font-name-complex="Tahoma" style:language-complex="fa" style:country-complex="IR" style:font-weight-complex="bold"/>
    </style:style>
    <style:style style:name="T5" style:family="text">
      <style:text-properties style:font-name="Times New Roman" fo:language="de" fo:country="DE" fo:font-weight="bold" style:letter-kerning="true" style:font-name-asian="Andale Sans UI" style:language-asian="ja" style:country-asian="JP" style:font-weight-asian="bold" style:font-name-complex="Tahoma" style:language-complex="fa" style:country-complex="IR"/>
    </style:style>
    <style:style style:name="T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Мастер-класс для педагогов</text:h>
      <text:h text:style-name="P6" text:outline-level="3"/>
      <text:p text:style-name="P7">«Времена года»</text:p>
      <text:p text:style-name="P2"/>
      <text:p text:style-name="P4"><text:span text:style-name="T1">Цель: </text:span><text:span text:style-name="T3">Способствовать созданию благоприятного психологического климата среди педагогов.</text:span></text:p>
      <text:p text:style-name="P8">Задачи:</text:p>
      <text:p text:style-name="P4"><text:span text:style-name="T3">1.Развивать</text:span><text:span text:style-name="T4"> </text:span><text:span text:style-name="T3">творческое мышление, <text:s/>воображение, внимание, инициативность.</text:span></text:p>
      <text:p text:style-name="P3">2.Познакомить с новым способом развития творческих способностей..</text:p>
      <text:p text:style-name="P3">3.Стимулировать использование педагогами социоигровой технологии в работе с детьми.</text:p>
      <text:p text:style-name="P4"><text:span text:style-name="T1">Количество участников:</text:span><text:span text:style-name="T3"> 16</text:span></text:p>
      <text:p text:style-name="P4"><text:span text:style-name="T1">Продолжительность: </text:span><text:span text:style-name="T3">10 минут.</text:span></text:p>
      <text:p text:style-name="P8">Оборудование:</text:p>
      <text:p text:style-name="P5"><text:span text:style-name="T3">листы бумаги ;</text:span><text:span text:style-name="T5"> </text:span></text:p>
      <text:p text:style-name="P14">восковые мелки;</text:p>
      <text:list xml:id="list8700059407457688365" text:style-name="WWNum50">
        <text:list-item>
          <text:p text:style-name="P12">4 стола;</text:p>
        </text:list-item>
        <text:list-item>
          <text:p text:style-name="P12">цветные круги — 4 шт. основных цветов.</text:p>
        </text:list-item>
        <text:list-item>
          <text:p text:style-name="P12">открытки с стихотворением (по кол-ву участников)</text:p>
        </text:list-item>
      </text:list>
      <text:p text:style-name="P4"><text:span text:style-name="T1">Ведущий: </text:span><text:span text:style-name="T3">педагог-психолог</text:span></text:p>
      <text:p text:style-name="P8">Ход занятия:</text:p>
      <text:list xml:id="list3445975681351876359" text:style-name="WWNum51">
        <text:list-item>
          <text:p text:style-name="P10">Вступление.</text:p>
        </text:list-item>
      </text:list>
      <text:p text:style-name="P3">Педагог-психолог:</text:p>
      <text:p text:style-name="P3"><text:s text:c="5"/>«Окружающий нас мир, природа нашего края дает пищу для развития творческих способностей, помогая воспитывать будущих поэтов, писателей<text:tab/> и художников и просто интересных, разносторонне развитых людей. Сегодня мы поупражняемся в умении видеть обычное или необычное там, где его казалось бы нет. И познакомимся с интересным способом отражения окружающего мира на бумаге, который поможет развивать у вас и ваших детей творческое воображение и фантазию.»</text:p>
      <text:p text:style-name="P3"/>
      <text:p text:style-name="P9"><text:s text:c="4"/>2. Практическая часть.</text:p>
      <text:p text:style-name="P3"><text:s text:c="4"/>Педагог-психолог предлагает участникам занятия разделиться на 4 группы по временам года. Участники встают в круг и называют по очереди времена года. Каждая группа подходит к столу, на котором лежит круг соответствующего времени году цвета.</text:p>
      <text:p text:style-name="P4"><text:span text:style-name="T2">Инструкция:</text:span><text:span text:style-name="T3"> рисует несколько человек по очереди, договариваясь между собой.</text:span></text:p>
      <text:p text:style-name="P9">Задание 1.</text:p>
      <text:p text:style-name="P3">Возьмите мелок синего цвета и зарисуйте хаотичными линиями лист бумаги. (не густо).</text:p>
      <text:p text:style-name="P9">Задание 2.</text:p>
      <text:p text:style-name="P3">Возьмите коричневый мелок. Внимательно посмотрите на рисунок и найдите линии, с помощью которых вы можете нарисовать ствол и ветви дерева. (Обводим по линиям и раскрашиваем.)</text:p>
      <text:p text:style-name="P3"/>
      <text:p text:style-name="P9"><text:soft-page-break/>Задание 4.</text:p>
      <text:p text:style-name="P3">Теперь нужно провести линию горизонта <text:s/>синим мелком.</text:p>
      <text:p text:style-name="P3">Землю и листья на дереве мелком по цвету, соответствующим <text:s text:c="2"/>вашему времени года. Небо синим мелком или голубым. Подключите ваше воображение, подумайте, может быть что-то сделаете по-своему.</text:p>
      <text:p text:style-name="P4"><text:span text:style-name="T3"><text:s/></text:span><text:span text:style-name="T2">Задание 5</text:span></text:p>
      <text:p text:style-name="P3">Группы показывают друг другу, получившиеся работы.</text:p>
      <text:p text:style-name="P9">3.Рефлексия.</text:p>
      <text:p text:style-name="P3">Педагог-психолог:</text:p>
      <text:p text:style-name="P3">«Получилось ли у нас изобразить времена года? Можно использовать такой способ изображения окружающего мира с детьми? Какие могут быть сложности? Какие варианты заданий с этими рисунками можно дать детям?»</text:p>
      <text:p text:style-name="P9">4. Заключительная часть.</text:p>
      <text:p text:style-name="P3">Педагог-психолог:</text:p>
      <text:p text:style-name="P3">«Когда вы будете работать с детьми, конечно нужно будет обратить их внимание на то, что листья осенью не только желтого цвета, небо не только голубое и так далее, развивайте творческое воображение, фантазию ваших детей. <text:s/>Можно будет обменяться рисунками и дополнить их, вернуться к ним позже, добавить сюжетную историю с помощью, например, <text:s/>аппликации. В заключение я хочу подарить вам на память о сегодняшнем занятии маленькое стихотворение. Плодотворной работы и творческих успехов! Благодарю за внимание.»</text:p>
      <text:p text:style-name="P3"/>
      <text:p text:style-name="P3">Педагог-психолог раздает открытки (в форме снежинки или разноцветных листочков).</text:p>
      <text:p text:style-name="P3"/>
      <text:p text:style-name="P8">Приложение.</text:p>
      <text:p text:style-name="P3"/>
      <text:p text:style-name="P3">Солнце в ладошке, тень на дорожке,</text:p>
      <text:p text:style-name="P3">Крик петушиный, мурлыканье кошки,</text:p>
      <text:p text:style-name="P3">Птица на ветке, цветок у тропинки,</text:p>
      <text:p text:style-name="P3">Пчела на цветке, муравей на травинке,</text:p>
      <text:p text:style-name="P3">И рядышком — жук, весь покрытый загаром,</text:p>
      <text:p text:style-name="P3">И все это мне, и все это — даром!</text:p>
      <text:p text:style-name="P3">Вот так — ни за что! Лишь бы жил я и жил,</text:p>
      <text:p text:style-name="P3">Любил этот мир и другим сохранил.</text:p>
      <text:p text:style-name="P3"/>
      <text:p text:style-name="P3">Литератур<text:span text:style-name="T6">ные источники</text:span>:</text:p>
      <text:list xml:id="list8890438845954592317" text:style-name="WWNum52">
        <text:list-item>
          <text:p text:style-name="P13">Т.Л.Шишова. О чем свидетельствуют детские рисунки? - М.: Лоза, 2007.</text:p>
        </text:list-item>
        <text:list-item>
          <text:p text:style-name="P13">Е.В.Шитова. Практические семинары и тренинги для педагогов. - Волгоград.- Учитель. 2009.</text:p>
        </text:list-item>
      </text:list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Tahoma1" svg:font-family="Tahoma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Label_20_7" style:display-name="ListLabel 7" style:family="text">
      <style:text-properties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0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S</meta:editing-duration>
    <meta:editing-cycles>4</meta:editing-cycles>
    <meta:generator>OpenOffice/4.1.2$Win32 OpenOffice.org_project/412m3$Build-9782</meta:generator>
    <dc:date>2021-10-18T14:48:45.67</dc:date>
    <meta:document-statistic meta:table-count="0" meta:image-count="0" meta:object-count="0" meta:page-count="2" meta:paragraph-count="51" meta:word-count="464" meta:character-count="3340"/>
    <meta:user-defined meta:name="Info 1"/>
    <meta:user-defined meta:name="Info 2"/>
    <meta:user-defined meta:name="Info 3"/>
    <meta:user-defined meta:name="Info 4"/>
  </office:meta>
</office:document-meta>
</file>